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margin-top="0.3333in" fo:margin-left="1.475in" fo:text-indent="0.6888in">
        <style:tab-stops/>
      </style:paragraph-properties>
      <style:text-properties fo:font-size="14pt" style:font-size-asian="14pt" style:font-size-complex="14pt"/>
    </style:style>
    <style:style style:name="P2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3" style:parent-style-name="Normální" style:family="paragraph">
      <style:paragraph-properties fo:margin-left="1.475in" fo:text-indent="0.6895in">
        <style:tab-stops/>
      </style:paragraph-properties>
      <style:text-properties fo:font-size="14pt" style:font-size-asian="14pt" style:font-size-complex="14pt"/>
    </style:style>
    <style:style style:name="P4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margin-top="0.5833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 fo:margin-top="0.1666in" fo:text-indent="0.2479in"/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 fo:text-indent="0.2479in"/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 fo:margin-top="0.0833in" fo:text-indent="0.2479in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 fo:background-color="#D3D3D3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 fo:text-indent="0.2479in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 fo:background-color="#D3D3D3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fo:background-color="#D3D3D3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P18" style:parent-style-name="Normální" style:family="paragraph">
      <style:paragraph-properties fo:text-align="justify" fo:margin-top="0.0833in" fo:text-indent="0.2479in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 fo:background-color="#D3D3D3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 fo:background-color="#D3D3D3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align="justify" fo:margin-top="0.0833in" fo:text-indent="0.2479in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text-align="justify" fo:margin-top="0.0833in" fo:text-indent="0.2479in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paragraph-properties fo:margin-top="2.0833in">
        <style:tab-stops>
          <style:tab-stop style:type="left" style:position="0.1972in"/>
          <style:tab-stop style:type="left" style:leader-style="solid" style:leader-text="_" style:position="2.2645in"/>
          <style:tab-stop style:type="right" style:leader-style="solid" style:leader-text="_" style:position="3.7409in"/>
          <style:tab-stop style:type="left" style:position="3.9375in"/>
          <style:tab-stop style:type="right" style:leader-style="solid" style:leader-text="_" style:position="6.3in"/>
        </style:tab-stops>
      </style:paragraph-properties>
      <style:text-properties fo:font-size="14pt" style:font-size-asian="14pt" style:font-size-complex="14pt"/>
    </style:style>
    <style:style style:name="P35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4pt" style:font-size-asian="14pt" style:font-size-complex="14pt" fo:background-color="#D3D3D3"/>
    </style:style>
    <style:style style:name="P39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 fo:background-color="#D3D3D3"/>
    </style:style>
    <style:style style:name="P42" style:parent-style-name="Normální" style:family="paragraph">
      <style:paragraph-properties>
        <style:tab-stops>
          <style:tab-stop style:type="right" style:position="3.9375in"/>
          <style:tab-stop style:type="left" style:position="4.1347in"/>
        </style:tab-stops>
      </style:paragraph-properties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 fo:background-color="#D3D3D3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 fo:background-color="#D3D3D3"/>
    </style:style>
  </office:automatic-styles>
  <office:body>
    <office:text text:use-soft-page-breaks="true">
      <text:p text:style-name="P1">Jiráskovo gymnázium, Náchod, Řezníčkova 451</text:p>
      <text:p text:style-name="P2"><text:tab/>Pavel Škoda, ředitel školy</text:p>
      <text:p text:style-name="P3">Řezníčkova 451</text:p>
      <text:p text:style-name="P4">547 01<text:tab/>Náchod</text:p>
      <text:p text:style-name="P5">Odvolání proti rozhodnutí o nepřijetí ke vzdělávání</text:p>
      <text:p text:style-name="P6">Vážený pane řediteli,</text:p>
      <text:p text:style-name="P7">jako<text:s/>zákonný zástupce účastníka řízení</text:p>
      <text:p text:style-name="P8"><text:span text:style-name="T9">uchazeče/ky<text:s/></text:span><text:span text:style-name="T10"><text:description text:fixed="false">Příjmení a jméno uchazeče</text:description></text:span><text:span text:style-name="T11">,</text:span></text:p>
      <text:p text:style-name="P12"><text:span text:style-name="T13">nar. </text:span><text:span text:style-name="T14"><text:description text:fixed="false">Datum narození</text:description></text:span><text:span text:style-name="T15">, trvale bytem<text:s/></text:span><text:span text:style-name="T16"><text:description text:fixed="false">Bydliště</text:description></text:span><text:span text:style-name="T17">,</text:span></text:p>
      <text:p text:style-name="P18"><text:span text:style-name="T19">se odvolávám proti Vašemu rozhodnutí, č. j.<text:s/></text:span><text:span text:style-name="T20"><text:description text:fixed="false">Č.j.: z rozhodnutí</text:description></text:span><text:span text:style-name="T21">, ze dne 30. 4. 2019, o </text:span><text:span text:style-name="T22">nepřijetí tohoto účastníka řízení od 1. 9. 2019 ke vzdělávání ve střední škole, jejíž činnost vykonává Jiráskovo gymnázium, Náchod, Řezníčkova</text:span><text:span text:style-name="T23"> </text:span><text:span text:style-name="T24">451, do 1. ročníku oboru vzdělání dle RVP<text:s/></text:span><text:span text:style-name="T25"><text:description text:fixed="false">Kód oboru (opište z rozhodnutí)</text:description></text:span><text:span text:style-name="T26"><text:s/>Gymnázium, forma vzděláván</text:span><text:span text:style-name="T27">í denní.</text:span></text:p>
      <text:p text:style-name="P28">Odůvodnění</text:p>
      <text:p text:style-name="P29">Podle Vámi zveřejněných kritérií má být v 1. kole přijímacího řízení do výše uvedeného oboru Vaší školy přijato 60 uchazečů.</text:p>
      <text:p text:style-name="P30">Návrh</text:p>
      <text:p text:style-name="P31"><text:span text:style-name="T32">V případě, že některý z přijatých uchazečů nepotvrdí svůj zájem o studium doručením zápisového lístku,<text:s/></text:span><text:span text:style-name="T33">navrhuji volné místo obsadit výše uvedenou uchazečkou.</text:span></text:p>
      <text:p text:style-name="P34">V<text:s/><text:tab/><text:tab/><text:s/>dne<text:s/><text:tab/><text:tab/><text:tab/></text:p>
      <text:p text:style-name="P35"><text:tab/>podpis zákonného zástupce</text:p>
      <text:p text:style-name="P36"><text:span text:style-name="T37"><text:tab/></text:span><text:span text:style-name="T38"><text:description text:fixed="false">Jméno a příjmení</text:description></text:span></text:p>
      <text:p text:style-name="P39"><text:span text:style-name="T40"><text:tab/></text:span><text:span text:style-name="T41"><text:description text:fixed="false">Ulice a č.p.</text:description></text:span></text:p>
      <text:p text:style-name="P42"><text:span text:style-name="T43"><text:tab/></text:span><text:span text:style-name="T44"><text:description text:fixed="false">PSČ</text:description></text:span><text:span text:style-name="T45"><text:tab/></text:span><text:span text:style-name="T46"><text:description text:fixed="false">Obec</text:description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text-indent="0.3937in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" style:display-name="Základní text odsazený" style:family="paragraph" style:parent-style-name="Normální">
      <style:paragraph-properties fo:text-align="justify" fo:margin-top="0.0833in" fo:text-indent="0.3937in"/>
      <style:text-properties fo:font-size="12pt" style:font-size-asian="12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551" style:display-name="x551" style:family="text">
      <style:text-properties style:font-name="Times New Roman" style:font-name-complex="Times New Roman" fo:color="#000000" fo:font-size="12pt" style:font-size-asian="12pt" style:font-size-complex="12pt"/>
    </style:style>
    <style:style style:name="x411" style:display-name="x411" style:family="text">
      <style:text-properties style:font-name="Times New Roman" style:font-name-complex="Times New Roman" fo:color="#000000" fo:font-size="12pt" style:font-size-asian="12pt" style:font-size-complex="12pt"/>
    </style:style>
    <style:style style:name="x271" style:display-name="x271" style:family="text">
      <style:text-properties style:font-name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iráskovo gymnázium v Náchodě</dc:title>
    <dc:description>Kód oboru (opište z rozhodnutí)</dc:description>
    <meta:initial-creator>reditel</meta:initial-creator>
    <dc:creator>Škoda Pavel</dc:creator>
    <meta:creation-date>2018-05-21T14:30:00Z</meta:creation-date>
    <dc:date>2019-04-28T17:37:00Z</dc:date>
    <meta:print-date>2010-05-10T07:12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64" meta:character-count="1132" meta:row-count="8" meta:non-whitespace-character-count="970"/>
  </office:meta>
</office:document-meta>
</file>