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margin-top="0.3333in" fo:margin-left="1.475in" fo:text-indent="0.6888in">
        <style:tab-stops/>
      </style:paragraph-properties>
      <style:text-properties fo:font-size="14pt" style:font-size-asian="14pt" style:font-size-complex="14pt"/>
    </style:style>
    <style:style style:name="P2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3" style:parent-style-name="Normální" style:family="paragraph">
      <style:paragraph-properties fo:margin-left="1.475in" fo:text-indent="0.6895in">
        <style:tab-stops/>
      </style:paragraph-properties>
      <style:text-properties fo:font-size="14pt" style:font-size-asian="14pt" style:font-size-complex="14pt"/>
    </style:style>
    <style:style style:name="P4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margin-top="0.5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 fo:margin-top="0.1666in" fo:text-indent="0.2479in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text-indent="0.2479in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top="0.0833in" fo:text-indent="0.2479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fo:background-color="#D3D3D3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text-align="center" fo:text-indent="0.2479in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fo:background-color="#D3D3D3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 fo:background-color="#D3D3D3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 fo:margin-top="0.0833in" fo:text-indent="0.2479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fo:background-color="#D3D3D3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 fo:background-color="#D3D3D3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2" style:parent-style-name="Normální" style:family="paragraph">
      <style:paragraph-properties fo:text-align="justify" fo:margin-top="0.0833in" fo:text-indent="0.2479in"/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paragraph-properties fo:text-align="justify" fo:margin-top="0.0833in" fo:text-indent="0.2479in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margin-top="2.0833in">
        <style:tab-stops>
          <style:tab-stop style:type="left" style:position="0.1972in"/>
          <style:tab-stop style:type="left" style:leader-style="solid" style:leader-text="_" style:position="2.2645in"/>
          <style:tab-stop style:type="right" style:leader-style="solid" style:leader-text="_" style:position="3.7409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font-size="14pt" style:font-size-asian="14pt" style:font-size-complex="14pt"/>
    </style:style>
    <style:style style:name="P78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4pt" style:font-size-asian="14pt" style:font-size-complex="14pt" fo:background-color="#D3D3D3"/>
    </style:style>
    <style:style style:name="P82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 fo:background-color="#D3D3D3"/>
    </style:style>
    <style:style style:name="P85" style:parent-style-name="Normální" style:family="paragraph">
      <style:paragraph-properties>
        <style:tab-stops>
          <style:tab-stop style:type="right" style:position="3.9375in"/>
          <style:tab-stop style:type="left" style:position="4.1347in"/>
        </style:tab-stops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 fo:background-color="#D3D3D3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 fo:background-color="#D3D3D3"/>
    </style:style>
  </office:automatic-styles>
  <office:body>
    <office:text text:use-soft-page-breaks="true">
      <text:p text:style-name="P1">Jiráskovo gymnázium, Náchod, Řezníčkova 451</text:p>
      <text:p text:style-name="P2"><text:tab/>Pavel Škoda,<text:s/>ředitel školy</text:p>
      <text:p text:style-name="P3">Řezníčkova 451</text:p>
      <text:p text:style-name="P4">547<text:s/>01<text:tab/>Náchod</text:p>
      <text:p text:style-name="P5">Odvolání proti rozhodnutí o nepřijetí ke vzdělávání</text:p>
      <text:p text:style-name="P6">Vážený pane řediteli,</text:p>
      <text:p text:style-name="P7">jako zákonný zástupce účastníka řízení</text:p>
      <text:p text:style-name="P8"><text:span text:style-name="T9">uchazeč</text:span><text:span text:style-name="T10">e/</text:span><text:span text:style-name="T11">ky<text:s/></text:span><text:span text:style-name="T12"><text:description text:fixed="false">Příjmení a jméno uchazeče</text:description></text:span><text:span text:style-name="T13">,</text:span></text:p>
      <text:p text:style-name="P14"><text:span text:style-name="T15">nar. </text:span><text:span text:style-name="T16"><text:description text:fixed="false">Datum narození</text:description></text:span><text:span text:style-name="T17">,<text:s/></text:span><text:span text:style-name="T18">trvale bytem<text:s/></text:span><text:span text:style-name="T19"><text:description text:fixed="false">Bydliště</text:description></text:span><text:span text:style-name="T20">,</text:span></text:p>
      <text:p text:style-name="P21"><text:span text:style-name="T22">s</text:span><text:span text:style-name="T23">e odvolá</text:span><text:span text:style-name="T24">vám</text:span><text:span text:style-name="T25"><text:s/>proti<text:s/></text:span><text:span text:style-name="T26">Vašemu rozhodnutí</text:span><text:span text:style-name="T27">, č. j.<text:s/></text:span><text:span text:style-name="T28"><text:description text:fixed="false">Č.j.: z rozhodnutí</text:description></text:span><text:span text:style-name="T29">, ze dne<text:s/></text:span><text:span text:style-name="T30">2</text:span><text:span text:style-name="T31">.</text:span><text:span text:style-name="T32"> </text:span><text:span text:style-name="T33">5</text:span><text:span text:style-name="T34">.</text:span><text:span text:style-name="T35"> </text:span><text:span text:style-name="T36">201</text:span><text:span text:style-name="T37">8</text:span><text:span text:style-name="T38">, o</text:span><text:span text:style-name="T39"> </text:span><text:span text:style-name="T40">nepřijetí<text:s/></text:span><text:span text:style-name="T41">tohoto<text:s/></text:span><text:span text:style-name="T42">účastníka řízení<text:s/></text:span><text:span text:style-name="T43">od 1. 9. 201</text:span><text:span text:style-name="T44">8</text:span><text:span text:style-name="T45"><text:s/></text:span><text:span text:style-name="T46">ke vzdělávání v</text:span><text:span text:style-name="T47">e střední škole, jejíž činnost vykonává<text:s/></text:span><text:span text:style-name="T48">Jiráskov</text:span><text:span text:style-name="T49">o</text:span><text:span text:style-name="T50"><text:s/>gymnáziu</text:span><text:span text:style-name="T51">m</text:span><text:span text:style-name="T52">, Náchod, Řezníčkova 451</text:span><text:span text:style-name="T53">,</text:span><text:span text:style-name="T54"><text:s/>do 1.</text:span><text:span text:style-name="T55"> </text:span><text:span text:style-name="T56">ročníku oboru vzdělání dle RVP<text:s/></text:span><text:span text:style-name="T57"><text:description text:fixed="false">Kód oboru (opište z rozhodnutí)</text:description></text:span><text:span text:style-name="T58"><text:s/>Gymnázium</text:span><text:span text:style-name="T59">, forma vzdělávání denní</text:span><text:span text:style-name="T60">.</text:span></text:p>
      <text:p text:style-name="P61">Odůvodnění</text:p>
      <text:p text:style-name="P62">Podle Vámi zveřejněných kritérií má být v<text:s/>1. kole přijímacího řízení<text:s/>do výše uvedeného oboru Vaší školy přijato<text:s/>60 uchazečů.</text:p>
      <text:p text:style-name="P63">Návrh</text:p>
      <text:p text:style-name="P64"><text:span text:style-name="T65">V případě, že někte</text:span><text:span text:style-name="T66">rý</text:span><text:span text:style-name="T67"><text:s/>z</text:span><text:span text:style-name="T68"> </text:span><text:span text:style-name="T69">přijatých uchazečů nepotvrdí svůj zájem o studi</text:span><text:span text:style-name="T70">um doručením zápisového lístku,<text:s/></text:span><text:span text:style-name="T71">navrhuj</text:span><text:span text:style-name="T72">i</text:span><text:span text:style-name="T73"><text:s/>volné místo obsadit<text:s/></text:span><text:span text:style-name="T74">výše<text:s/></text:span><text:span text:style-name="T75">uvedenou uchazečkou</text:span><text:span text:style-name="T76">.</text:span></text:p>
      <text:p text:style-name="P77">V<text:s/><text:tab/><text:tab/><text:s/>dne<text:s/><text:tab/><text:tab/><text:tab/></text:p>
      <text:p text:style-name="P78"><text:tab/>podpis zákonného zástupce</text:p>
      <text:p text:style-name="P79"><text:span text:style-name="T80"><text:tab/></text:span><text:span text:style-name="T81"><text:description text:fixed="false">Jméno a příjmení</text:description></text:span></text:p>
      <text:p text:style-name="P82"><text:span text:style-name="T83"><text:tab/></text:span><text:span text:style-name="T84"><text:description text:fixed="false">Ulice a č.p.</text:description></text:span></text:p>
      <text:p text:style-name="P85"><text:span text:style-name="T86"><text:tab/></text:span><text:span text:style-name="T87"><text:description text:fixed="false">PSČ</text:description></text:span><text:span text:style-name="T88"><text:tab/></text:span><text:span text:style-name="T89"><text:description text:fixed="false">Obec</text:descrip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text-indent="0.3937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top="0.0833in" fo:text-indent="0.3937in"/>
      <style:text-properties fo:font-size="12pt" style:font-size-asian="12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551" style:display-name="x551" style:family="text">
      <style:text-properties style:font-name="Times New Roman" style:font-name-complex="Times New Roman" fo:color="#000000" fo:font-size="12pt" style:font-size-asian="12pt" style:font-size-complex="12pt"/>
    </style:style>
    <style:style style:name="x411" style:display-name="x411" style:family="text">
      <style:text-properties style:font-name="Times New Roman" style:font-name-complex="Times New Roman" fo:color="#000000" fo:font-size="12pt" style:font-size-asian="12pt" style:font-size-complex="12pt"/>
    </style:style>
    <style:style style:name="x271" style:display-name="x271" style:family="text">
      <style:text-properties style:font-name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iráskovo gymnázium v Náchodě</dc:title>
    <dc:description>Kód oboru (opište z rozhodnutí)</dc:description>
    <meta:initial-creator>reditel</meta:initial-creator>
    <dc:creator>Škoda Pavel</dc:creator>
    <meta:creation-date>2018-05-21T14:30:00Z</meta:creation-date>
    <dc:date>2018-05-21T14:30:00Z</dc:date>
    <meta:print-date>2010-05-10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81" meta:row-count="10" meta:non-whitespace-character-count="1269"/>
  </office:meta>
</office:document-meta>
</file>